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3cm" fo:margin-left="0.002cm" fo:margin-top="0cm" fo:margin-bottom="0cm" table:align="left" fo:background-color="#ffff00" style:writing-mode="lr-tb">
        <style:background-image/>
      </style:table-properties>
    </style:style>
    <style:style style:name="Таблица1.A" style:family="table-column">
      <style:table-column-properties style:column-width="4.249cm"/>
    </style:style>
    <style:style style:name="Таблица1.B" style:family="table-column">
      <style:table-column-properties style:column-width="14.252cm"/>
    </style:style>
    <style:style style:name="Таблица1.1" style:family="table-row">
      <style:table-row-properties style:min-row-height="1.704cm" style:keep-together="true" fo:keep-together="auto"/>
    </style:style>
    <style:style style:name="Таблица1.A1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0.596cm" style:keep-together="true" fo:keep-together="auto"/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3" style:family="table-row">
      <style:table-row-properties style:min-row-height="1.528cm" style:keep-together="true" fo:keep-together="auto"/>
    </style:style>
    <style:style style:name="Таблица1.6" style:family="table-row">
      <style:table-row-properties style:min-row-height="1.63cm" style:keep-together="true" fo:keep-together="auto"/>
    </style:style>
    <style:style style:name="Таблица1.7" style:family="table-row">
      <style:table-row-properties style:min-row-height="1.3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.06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0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06cm" fo:margin-right="0cm" fo:text-align="center" style:justify-single-word="false" fo:text-indent="0cm" style:auto-text-indent="false"/>
      <style:text-properties fo:color="#ff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fo:background-color="#ffff00" style:font-size-asian="14pt" style:font-weight-asian="bold" style:font-size-complex="14pt"/>
    </style:style>
    <style:style style:name="T5" style:family="text">
      <style:text-properties fo:font-size="14pt" fo:background-color="#ffff00" style:font-size-asian="14pt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БЕРЕНЧЕ ОПЕРАТИВ ПРОГНОЗ </text:span></text:p>
      <text:p text:style-name="P1"><text:span text:style-name="T2">Территориядә гадәттән тыш хәлләр барлыкка килү 2025 елның </text:span><text:span text:style-name="T6">30</text:span><text:span text:style-name="T2"> нче гыйнварына Татарстан Республикасы</text:span></text:p>
      <text:p text:style-name="P1"><text:span text:style-name="T2">ЧС (һәлакәтләр) килеп чыгу куркынычы һәм метеорологик фараз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4" text:outline-level="1"><text:span text:style-name="T4">Уңайсыз метеорологик күренешләр</text:span></text:h>
          </table:table-cell>
          <table:table-cell table:style-name="Таблица1.A1" office:value-type="string">
            <text:p text:style-name="Standard"><text:span text:style-name="T1">Консультация-кисәтү</text:span></text:p>
            <text:p text:style-name="Standard"><text:span text:style-name="T1">метеорологик күренешләрнең интенсивлыгы турында</text:span></text:p>
            <text:p text:style-name="Standard"><text:span text:style-name="T1">2025 елның 29 гыйнварында 18 сәгатьтән 30 гыйнварында 18 сәгатькә кадәр</text:span></text:p>
            <text:p text:style-name="Standard"><text:span text:style-name="T1">30 гыйнварда урыны белән Татарстан Республикасы территориясендә һәм</text:span></text:p>
            <text:p text:style-name="Standard"><text:span text:style-name="T1">Казан шәһәрендә төнлә һәм юлларда урыны белән көчле бозлавык көтелә.</text:span></text:p>
            <text:p text:style-name="Standard"><text:span text:style-name="T1">иртән томан һәм бозлавык.</text:span>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Standard"><text:span text:style-name="T2">Татарстан Республикасы территориясендә гадәттән тыш хәл (һәлакәтләр) килеп чыгу куркынычы</text:span></text:p>
          </table:table-cell>
          <table:covered-table-cell/>
        </table:table-row>
        <table:table-row table:style-name="Таблица1.3">
          <table:table-cell table:style-name="Таблица1.A2" table:number-rows-spanned="2" office:value-type="string">
            <text:h text:style-name="P4" text:outline-level="1"><text:span text:style-name="T3">ЧСның (һәлакәтләрнең) техноген чыганаклары</text:span></text:h>
            <text:h text:style-name="P5" text:outline-level="1"/>
            <text:h text:style-name="P4" text:outline-level="1"><text:span text:style-name="T3"><text:s/></text:span></text:h>
          </table:table-cell>
          <table:table-cell table:style-name="Таблица1.A1" office:value-type="string">
            <text:p text:style-name="P1"><text:span text:style-name="T1">Техноген янгыннар, көнкүреш газы шартлаулары, кешеләрнең ис газы белән агулану куркынычы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"><text:span text:style-name="T1">ТКХ объектларында һәлакәтләр, электр, су һәм газ белән тәэмин итүне сүндерү</text:span></text:p>
          </table:table-cell>
        </table:table-row>
        <table:table-row table:style-name="Таблица1.3">
          <table:table-cell table:style-name="Таблица1.A2" table:number-rows-spanned="5" office:value-type="string">
            <text:h text:style-name="P5" text:outline-level="1"/>
            <text:h text:style-name="P4" text:outline-level="1"><text:span text:style-name="T3">ЧСның (һәлакәтләрнең) табигый чыганаклары</text:span></text:h>
          </table:table-cell>
          <table:table-cell table:style-name="Таблица1.A1" office:value-type="string">
            <text:p text:style-name="P1"><text:span text:style-name="T1">Электр белән тәэмин итү системаларында ЛЭПның зарарлануына (шартлавына) һәм элемтә линияләренә бәйле аварияләр куркынычы</text:span>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1"><text:span text:style-name="T1">Авиация транспортында булган һәлакәтләр һәм аэропортлар эшендә хокук бозулар белән бәйле куркыныч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Standard"><text:span text:style-name="T5">Республика автомобиль юлларында юл-транспорт һәлакәтләренә, транспортта авария хәлендәге хәлләргә бәйле гадәттән тыш хәлләр (һәлакәтләр) килеп чыгу куркынычы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Standard"><text:span text:style-name="T5">Сулыклар бозы астындагы кешеләрнең җимерелүенә бәйле гадәттән тыш хәлләр (вакыйгалар) килеп чыгу куркынычы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Standard"><text:span text:style-name="T5">Биналар түбәләреннән һәм башка авыш өслекләрдән кар һәм боз төшләре</text:span></text:p>
          </table:table-cell>
        </table:table-row>
      </table:table>
      <text:p text:style-name="P7"/>
      <text:p text:style-name="P7"/>
      <text:p text:style-name="P8"><text:span text:style-name="T2">2025 елның </text:span><text:span text:style-name="T6">30</text:span><text:span text:style-name="T2"> нче гыйнварына</text:span></text:p>
      <text:p text:style-name="P8"><text:span text:style-name="T2">18 сәгатьтән </text:span><text:span text:style-name="T6">29</text:span><text:span text:style-name="T2"> гыйнварда 2025 елның </text:span><text:span text:style-name="T6">30</text:span><text:span text:style-name="T2"> гыйнварына кадәр</text:span></text:p>
      <text:p text:style-name="P3"/>
      <text:p text:style-name="Standard"><text:span text:style-name="T1">Болытлы.</text:span></text:p>
      <text:p text:style-name="Standard"><text:span text:style-name="T1">Төнлә урыны-урыны белән юеш кар һәм юеш яңгыр ява.</text:span></text:p>
      <text:p text:style-name="Standard"><text:span text:style-name="T1">Төнлә һәм иртән аерым районнарда томан һәм бозлавык.</text:span></text:p>
      <text:p text:style-name="Standard"><text:span text:style-name="T1">Җил көньяк-көнбатыштан 4-9 м/с.</text:span></text:p>
      <text:p text:style-name="Standard"><text:soft-page-break/><text:span text:style-name="T1">Төнлә һаваның минималь температурасы -2..+1˚.</text:span></text:p>
      <text:p text:style-name="Standard"><text:span text:style-name="T1">Көндез максималь температура +1..+3˚.</text:span></text:p>
      <text:p text:style-name="Standard"><text:span text:style-name="T1">Юлларда бозлавык, урыны белән көчл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.949cm" fo:margin-right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_20_11" style:display-name="Заголовок 11" style:family="paragraph" style:parent-style-name="Standard" style:default-outline-level="2">
      <style:paragraph-properties fo:margin="100%" fo:margin-left="2.693cm" fo:margin-right="0cm" fo:text-align="justify" style:justify-single-word="false" fo:text-indent="-0.49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2.693cm" fo:margin-right="0cm" fo:text-align="justify" style:justify-single-word="false" fo:text-indent="-0.49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text-align="center" style:justify-single-word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language="ru" fo:country="RU" style:font-name-asian="Times New Roman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language="ru" fo:country="RU" style:font-name-asian="Times New Roman1" style:font-name-complex="Times New Roman1"/>
    </style:style>
    <style:style style:name="WW8Num2z1" style:family="text"/>
    <style:style style:name="ezkurwreuab5ozgtqnk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3pt" fo:language="ru" fo:country="RU" fo:font-weight="bold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 style:text-scale="100%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74cm" fo:margin-left="2.57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2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9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4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1.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84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4.5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6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76cm" fo:margin-left="2.32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3.0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5.1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7.2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9.2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11.3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13.4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15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1.277cm" fo:margin-bottom="0cm" fo:margin-left="1.552cm" fo:margin-right="0.353cm" style:writing-mode="lr-tb" style:layout-grid-color="#c0c0c0" style:layout-grid-lines="266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roperdeg</meta:initial-creator>
    <meta:editing-cycles>127</meta:editing-cycles>
    <meta:creation-date>2024-08-19T12:58:00</meta:creation-date>
    <dc:date>2025-01-29T15:51:30.46</dc:date>
    <meta:editing-duration>PT10M37S</meta:editing-duration>
    <meta:generator>OpenOffice/4.1.0$Win32 OpenOffice.org_project/410m18$Build-9764</meta:generator>
    <meta:document-statistic meta:table-count="1" meta:image-count="0" meta:object-count="0" meta:page-count="2" meta:paragraph-count="30" meta:word-count="221" meta:character-count="173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